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erausgeber: Nadine Gerjets, Gemeinsam energetisch stark </text:p>
      <text:p text:style-name="Text_20_body">Adresse:Eschenweg 5, 27243 Kirchseelte </text:p>
      <text:p text:style-name="Text_20_body">E-Mail:energetisch-stark@web.de </text:p>
      <text:p text:style-name="Text_20_body">USt-IdNr.: DE363701615</text:p>
      <text:p text:style-name="Text_20_body">Verantwortlich für den Inhalt nach § 55 Abs. 2 RStV: Nadine Gerjets </text:p>
      <text:p text:style-name="Text_20_body">Hinweis gemäß § 36 VSBG:</text:p>
      <text:p text:style-name="Text_20_body">Wir sind nicht verpflichtet und nicht bereit, ein Streitbeilegungsverfahren vor einer Verbraucherschlichtungsstelle zu betreiben.</text:p>
      <text:p text:style-name="Text_20_body"> </text:p>
      <text:p text:style-name="Text_20_body"> </text:p>
      <text:p text:style-name="Text_20_body">? 2. Urheberrecht &amp; Copyright-Hinweis</text:p>
      <text:p text:style-name="Text_20_body"> </text:p>
      <text:p text:style-name="Text_20_body">©Nadine Gerjets, Gemeinsam energetisch stark, 2025. Alle Rechte vorbehalten.</text:p>
      <text:p text:style-name="Text_20_body">Die E-Book's und seine Inhalte sind urheberrechtlich geschützt. Die Vervielfältigung, Verbreitung, Bearbeitung oder kommerzielle Nutzung – auch auszugsweise – ist ohne ausdrückliche schriftliche Genehmigung des Urhebers nicht gestattet.</text:p>
      <text:p text:style-name="Text_20_body">Falls Sie dieses E-Book unautorisiert erhalten haben, melden Sie dies an energetisch-stark@web.de </text:p>
      <text:p text:style-name="Text_20_body"> </text:p>
      <text:p text:style-name="Text_20_body">? 3. Haftungsausschluss </text:p>
      <text:p text:style-name="Text_20_body"> </text:p>
      <text:p text:style-name="Text_20_body">Haftungsausschluss:</text:p>
      <text:p text:style-name="Text_20_body">Die E-Book's und Seminare dienen ausschließlich Informationszwecken. Es stellt keine rechtliche, finanzielle oder gesundheitliche Beratung dar. Die Nutzung der Inhalte erfolgt auf eigene Verantwortung. Der Herausgeber übernimmt keine Haftung für etwaige Schäden oder Verluste, die aus der Umsetzung der hier enthaltenen Informationen resultier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Gerjets</meta:initial-creator>
    <meta:creation-date>2025-05-01T10:43:05.93</meta:creation-date>
    <meta:document-statistic meta:table-count="0" meta:image-count="0" meta:object-count="0" meta:page-count="1" meta:paragraph-count="19" meta:word-count="145" meta:character-count="1212"/>
    <dc:date>2025-05-01T10:43:23.42</dc:date>
    <dc:creator>Nadine Gerjets</dc:creator>
    <meta:editing-duration>PT18S</meta:editing-duration>
    <meta:editing-cycles>1</meta:editing-cycles>
    <meta:generator>OpenOffice/4.1.13$Win32 OpenOffice.org_project/4113m1$Build-9810</meta:generator>
  </office:meta>
</office:document-meta>
</file>