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Behandlungsvertrag</text:span></text:span></text:p>
      <text:p text:style-name="P1"><text:span text:style-name="Strong_20_Emphasis"/></text:p>
      <text:p text:style-name="P1"><text:span text:style-name="Strong_20_Emphasis"/></text:p>
      <text:p text:style-name="P1"><text:span text:style-name="Strong_20_Emphasis">Wichtiges zur Geistheilung und zum Beruf des Geistheilers/Energetiker</text:span></text:p>
      <text:p text:style-name="P1"/>
      <text:p text:style-name="P1"> Geistiges Heilen erzielt oft Verbesserungen, und ich bin verpflichtet, darauf hinzuweisen, dass geistiges Heilen die Selbstheilungskräfte aktiviert und es dem ganzheitlichen Wohlbefinden des Klienten dient. </text:p>
      <text:p text:style-name="P1">Meine Arbeit und Behandlung ersetzt nicht die Diagnosen oder Behandlungen bei Ärzten oder Heilpraktikern.</text:p>
      <text:p text:style-name="P1">Alle Heil-Behandlungen/ Einweihungen/ energetischen Behandlungen können Energien zum Fließen bringen.<text:line-break/>Voraussetzungen für die Einweihungen/ Behandlungen sind eine physische und psychische Belastbarkeit des Klienten. Jeder Klient trägt selbst die Verantwortung für das was er bekommt und erfährt. </text:p>
      <text:p text:style-name="P1">Ein Rechtsanspruch bei Fernbehandlungen besteht nicht. </text:p>
      <text:p text:style-name="P1">Meine Angebote sind, obwohl sie effektiv sind, keine klassischen Therapien, wie sie von der Schulmedizin gesehen werden!</text:p>
      <text:p text:style-name="P1">Ein Heiler verhilft dem zu Behandelnden, seine Selbstheilungskräfte wieder zu entdecken oder wieder zu aktivieren, beziehungsweise  die körpereigenen Selbstheilungskräfte zu stärken. </text:p>
      <text:p text:style-name="P1">Hinweis: Ich verfüge weder über medizinische Kenntnisse noch Fertigkeiten. </text:p>
      <text:p text:style-name="P1">Heilbehandlungen ersetzen deshalb  keine ärztliche Behandlung. </text:p>
      <text:p text:style-name="P1">Aus diesem Grund bin ich der Meinung, dass die Zusammenarbeit mit der Schulmedizin sehr wichtig ist und meine Arbeit eine gute Ergänzung ist. </text:p>
      <text:p text:style-name="P1">Die Unterbrechung von ärztlichen Behandlungen sollte auf keinen Fall stattfinden. Die Notwendigkeit einer Behandlung durch den Arzt oder Heilpraktiker sollte keinesfalls hinausgeschoben oder ausgesetzt werden.<text:line-break/>Bei mir gibt es keine Heilversprechen und Sie können frei entscheiden, ob sie eine Sitzung abbrechen oder zu einem späteren Zeitpunkt wiederholen möchten .</text:p>
      <text:p text:style-name="P1">Ich weise hier ausdrücklich auf meine AGB<text:a xlink:type="simple" xlink:href="https://heilerpraxis-hauser.de/agb/" office:target-frame-name="_blank" xlink:show="new" text:style-name="Internet_20_link" text:visited-style-name="Visited_20_Internet_20_Link"><text:span text:style-name="Strong_20_Emphasis"> </text:span></text:a>hin.<text:line-break/><text:line-break/><text:span text:style-name="Strong_20_Emphasis">Urteil vom 2.03.2004 im Hinblick auf "Geistigen Heilen":</text:span><text:line-break/>Geistiges (spirituelles) Heilen ist ohne Heilpraktikererlaubnis möglich: </text:p>
      <text:p text:style-name="P1">Wer die Selbstheilungskräfte des Patienten durch Methoden geistigen <text:line-break/>Heilens aktiviert und dabei keine Diagnosen stellt,<text:line-break/>benötigt keine Heilpraktikererlaubnis.</text:p>
      <text:p text:style-name="P1"> </text:p>
      <text:p text:style-name="P1"><text:span text:style-name="Strong_20_Emphasis">Hinweis zu meiner Arbeitsweise:</text:span></text:p>
      <text:p text:style-name="P1">Ich und meine Arbeit sind weder religiös noch beinhalten sie eine verbindliche Lehre. </text:p>
      <text:p text:style-name="P1">Ich praktiziere, handle, berate und lehre aus meinem eigenen "Erfahrungsschatz" heraus. </text:p>
      <text:p text:style-name="P1">Damit jedoch andere Menschen ein Verständnis für meine Arbeit bekommen, ist es unerlässlich, dass ich die menschlichen Sprache und Begrifflichkeiten nutze, in all ihren bekannten Deutungs-und Bewertungskategorien. </text:p>
      <text:p text:style-name="P1"><text:soft-page-break/> Nur in der Erfahrung, die ich selbst gemacht habe, sind Wirklichkeit und wirkliches Wissen vorhanden. <text:line-break/>Ich vermittle weder eine bestimmte Anschauung, noch zwinge ich eine verbindliche Lehre auf – jeder empfindet für sich die Wahrheit so, wie sie für ihn wahr ist.</text:p>
      <text:p text:style-name="P1"> </text:p>
      <text:p text:style-name="P1"><text:span text:style-name="Strong_20_Emphasis">Warum benötige ich dann AGB bei Geistheilung?</text:span></text:p>
      <text:p text:style-name="P1">Wie das Gerichtsurteil von 2004 zum Thema "Geistiges Heilen" und auch über die Praxis der Geistheilung hinweist, verpflichte ich mich als Geistheilerin in Deutschland rechtlich, auch auf die Paragraphen des Behandlungsvertrags einer Geistheilung oder spirituellen Beratung hinzuweisen. </text:p>
      <text:p text:style-name="P1">Es ist also unerlässlich, dass der Klient folgende AGB und den Behandlungsvertrag vor einer meiner spirituellen Behandlung oder geistigen Tätigkeit lesen und unterschreiben muss. </text:p>
      <text:p text:style-name="P1">Nach der Terminvergabe und vor dieser Behandlung erhalten Sie also von mir eine PDF-Datei, die Sie mir dann unterschrieben und per Mail oder postalisch zusenden, oder spätestens zum Behandlungstermin unterschrieben mitbringen.</text:p>
      <text:p text:style-name="P1"> </text:p>
      <text:p text:style-name="P1"> </text:p>
      <text:p text:style-name="P1"><text:span text:style-name="Strong_20_Emphasis">Der Behandlungsvertrag für meine energetische Unterstützung:</text:span></text:p>
      <text:p text:style-name="P1"><text:line-break/><text:span text:style-name="Strong_20_Emphasis">Behandlungsvertrag</text:span><text:line-break/><text:line-break/><text:line-break/>Klient/in oder Besitzer/in Herr/Frau <text:line-break/><text:line-break/><text:line-break/>Name: _______________________________________________<text:line-break/><text:line-break/>Anschrift: _______________________________________________<text:line-break/><text:line-break/>geboren am: _______________________________________________<text:line-break/><text:line-break/>Telefon: _______________________________________________<text:line-break/><text:line-break/>E-Mail: _______________________________________________</text:p>
      <text:p text:style-name="P1"/>
      <text:p text:style-name="P1"/>
      <text:p text:style-name="P1">Tierklient/in</text:p>
      <text:p text:style-name="P1">Bitte hier die Daten von dem Tier was Sie vorstellen eintragen<text:line-break/><text:line-break/><text:line-break/>Name: _______________________________________________<text:line-break/><text:line-break/>Anschrift: _______________________________________________<text:line-break/><text:line-break/>geboren am: _______________________________________________<text:line-break/><text:line-break/>Tierart: _______________________________________________<text:line-break/><text:line-break/><text:soft-page-break/>Rasse : _______________________________________________</text:p>
      <text:p text:style-name="P1"><text:line-break/></text:p>
      <text:p text:style-name="P1">und <text:line-break/>Nadine Gerjets<text:line-break/>Eschenweg 5, 27243 Kirchseelte<text:line-break/>E-Mail: energetisch-stark@web.de<text:line-break/><text:line-break/>schließen folgenden Behandlungsvertrag:<text:line-break/><text:line-break/><text:span text:style-name="Strong_20_Emphasis">§ 1 Vertragsinhalt</text:span><text:line-break/>Der Vertrag beinhaltet eine Behandlung im energetisch-medialen Sinne.<text:line-break/>Die Geistheilerin wendet hier unter anderem auch </text:p>
      <text:p text:style-name="P1"/>
      <text:p text:style-name="P1">naturheilkundliche Heilverfahren an, die weder in der Wissenschaft noch in der Schulmedizin bewiesen sind.<text:line-break/><text:line-break/><text:span text:style-name="Strong_20_Emphasis">§ 2 Heilversprechen</text:span><text:line-break/> Alle Behandlungsmethoden garantieren auch nicht ein Recht auf Heilung oder Linderung. Es wird ausdrücklich darauf hingewiesen, dass keine Heilung versprochen wird.<text:line-break/><text:line-break/><text:span text:style-name="Strong_20_Emphasis">§ 3 Hinweis zur Behandlung</text:span><text:line-break/>Der vollständige Ersatz einer ärztlichen Behandlung oder Therapie wird in keinster Weise befürwortet, noch geraten.</text:p>
      <text:p text:style-name="P1"><text:line-break/> Sollte ein ärztlicher Rat oder gar eine ärztliche Behandlung vonnöten sein, wird die<text:line-break/>Geistheilerin unverzüglich den Patienten an einen Arzt übermitteln. Dies gilt auch dann,<text:line-break/>wenn für die Geistheilerin, aufgrund eines gesetzlichen Tätigkeitsverbots, es nicht möglich ist, den Patienten zu behandeln.<text:line-break/><text:line-break/><text:span text:style-name="Strong_20_Emphasis">§ 4 Schweigepflicht</text:span><text:line-break/>Die Geistheilerin ist verpflichtet, alles was sie in ihrer Berufsausübung über<text:line-break/>den Klienten erfährt, verschwiegen zu behandeln. Nur nach Entbindung von der Schweigepflicht durch den Klienten darf das Berufsgeheimnis offenbart und ggf. Daten herausgegeben werden.<text:line-break/><text:line-break/><text:span text:style-name="Strong_20_Emphasis">§ 5 Sorgfaltspflicht</text:span><text:line-break/>Die größtmögliche Sorgfalt ist vom der Geistheilerin zu wahren. Es werden nur jene<text:line-break/>Heilmethoden angewendet, die ihrer Meinung  und ihrem Wissensstand nach die <text:line-break/>einfachsten, schnellsten und kostengünstigsten Methoden zur Linderung und ggf. zur Besserung der Beschwerden beinhalten.<text:line-break/><text:line-break/><text:span text:style-name="Strong_20_Emphasis">§ 6 Aufklärungspflicht </text:span><text:line-break/>Die Geistheilerin verpflichtet sich, dem Patienten in verständlicher Weise vor, während und nach der Behandlung, soweit es die Behandlung erforderlich macht,<text:line-break/>alles was die Behandlung wesentlich betrifft genau zu erklären.</text:p>
      <text:p text:style-name="P1"><text:span text:style-name="Strong_20_Emphasis">§ 7 Kostenersatz durch die Krankenkassen</text:span><text:line-break/>Es erfolgt derzeit keine Kostenerstattung durch die gesetzlichen Krankenkassen und Ersatzkassen für die Behandlungskosten von<text:line-break/>Geistheilern.<text:line-break/><text:line-break/><text:soft-page-break/><text:span text:style-name="Strong_20_Emphasis">§ 8 Honorar</text:span><text:line-break/>Die Entlohnung bzw. der "Energieausgleich" nach Absprache.</text:p>
      <text:p text:style-name="P1"/>
      <text:p text:style-name="P1"><text:span text:style-name="Strong_20_Emphasis">§ 9 Ausfall</text:span><text:line-break/>Die spirituelle und energetische Schamanische Geistheilung und die Behandlungen hieraus werden, nach dem Eingang der Beauftragung, wie in einem Bestellsystem geführt. Das heißt, dass die terminlich vereinbarte Zeit nur und ausschließlich für den Klienten reserviert ist. </text:p>
      <text:p text:style-name="P1">Dies heißt aber auch, sollte es dem Patient nicht möglich sein, den vereinbarten Termin  einhalten zu können, diesen spätestens 24 Stunden im Voraus absagen zu müssen, um die<text:line-break/>vorgesehene Zeit für den Klienten noch anderweitig einplanen zu können. </text:p>
      <text:p text:style-name="P1">Dies dient zum einen zur Vermeidung von Wartezeiten im organisatorischen Sinne, und ist begründet in den vertraglichen Pflichten beider Parteien (Geistheiler und Klient). </text:p>
      <text:p text:style-name="P1"/>
      <text:p text:style-name="P1"><text:span text:style-name="Strong_20_Emphasis">§ 10  Ausfall von Terminen des Geistheilers</text:span></text:p>
      <text:p text:style-name="P1">Bei Terminabsage meinerseits, erhalten Sie im Voraus geleistete Zahlungen so schnell als möglich und vollständig zurück. Weitere Ansprüche darüber hinaus, können jedoch nicht geltend gemacht werden.</text:p>
      <text:p text:style-name="P1"/>
      <text:p text:style-name="P1"/>
      <text:p text:style-name="P1"><text:span text:style-name="Strong_20_Emphasis">§ 11 Höhere Gewalt</text:span></text:p>
      <text:p text:style-name="P1">Sollten Ereignisse "Höherer Gewalt" auftreten, so behält sich Nadine Gerjets vor, die beauftragte Dienstleistung der energetischen Sitzung um die Dauer der Zeit zzgl. einer angemessenen An- und Vorlaufzeit zu verschieben. Dies wird dem Klienten zeitnah mitgeteilt.</text:p>
      <text:p text:style-name="P1"/>
      <text:p text:style-name="P1"/>
      <text:p text:style-name="P1">§ 12 <text:span text:style-name="Strong_20_Emphasis">Heilwirkung, Wechselwirkung</text:span></text:p>
      <text:p text:style-name="P1">Die angebotenen Leistungen beinhalten kein Versprechen auf Heilwirkung. Meine Arbeit ersetzt weder einen Arzt, Therapeuten, Heilpraktiker noch einen Apotheker. </text:p>
      <text:p text:style-name="P1"/>
      <text:p text:style-name="P1">Die energetische Arbeit unterstützt und fördert lediglich die Selbstheilungskräfte der Klienten. Somit können sowohl körperliche, geistige als auch seelische Beschwerden positiv beeinflusst werden.<text:line-break/><text:line-break/>________________________, _________________<text:line-break/>(Ort) (Datum)<text:line-break/><text:line-break/>__________________________________________<text:line-break/>Unterschrift des Klienten/ der Klientin und in Druckbuchstaben<text:line-break/> </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6-03-20T07:40:08.16</meta:creation-date>
    <meta:document-statistic meta:table-count="0" meta:image-count="0" meta:object-count="0" meta:page-count="4" meta:paragraph-count="48" meta:word-count="1002" meta:character-count="8107"/>
    <dc:date>2026-03-20T07:40:50.51</dc:date>
    <dc:creator>Nadine Gerjets</dc:creator>
    <meta:editing-duration>PT42S</meta:editing-duration>
    <meta:editing-cycles>1</meta:editing-cycles>
    <meta:generator>OpenOffice/4.1.13$Win32 OpenOffice.org_project/4113m1$Build-9810</meta:generator>
  </office:meta>
</office:document-meta>
</file>